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2" style:parent-style-name="Normale" style:family="paragraph">
      <style:paragraph-properties fo:text-align="end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3" style:parent-style-name="Normale" style:family="paragraph">
      <style:paragraph-properties fo:text-align="end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4" style:parent-style-name="Normale" style:family="paragraph">
      <style:paragraph-properties fo:text-align="end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5" style:parent-style-name="Normale" style:family="paragraph">
      <style:paragraph-properties fo:text-align="end" fo:line-height="150%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6" style:parent-style-name="Normale" style:family="paragraph">
      <style:paragraph-properties fo:text-align="end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7" style:parent-style-name="Normale" style:family="paragraph">
      <style:paragraph-properties fo:text-align="end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8" style:parent-style-name="Normale" style:family="paragraph">
      <style:paragraph-properties fo:text-align="end"/>
      <style:text-properties style:font-name="Arial" style:font-name-asian="Calibri" style:font-name-complex="Arial" fo:font-size="10pt" style:font-size-asian="10pt" style:font-size-complex="10pt" style:language-asian="it" style:country-asian="IT" fo:hyphenate="false"/>
    </style:style>
    <style:style style:name="P9" style:parent-style-name="Normale" style:family="paragraph">
      <style:paragraph-properties fo:text-align="end"/>
      <style:text-properties fo:hyphenate="false"/>
    </style:style>
    <style:style style:name="T10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Arial" style:font-name-asian="Calibri" style:font-name-complex="Arial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2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justify" fo:margin-top="0.0833in" fo:line-height="0.2222in"/>
    </style:style>
    <style:style style:name="T20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 fo:margin-top="0.0833in" fo:line-height="0.2222in"/>
      <style:text-properties style:font-name="Arial" style:font-name-complex="Arial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6" style:parent-style-name="Standard" style:family="paragraph">
      <style:paragraph-properties fo:text-align="justify" fo:margin-top="0.0833in" fo:line-height="0.2222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Webdings" style:font-name-complex="Arial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Webdings" style:font-name-complex="Arial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top="0.0416in" fo:line-height="0.2222in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margin-top="0.0833in" fo:line-height="0.2222in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Webdings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Webdings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margin-top="0.0833in" fo:line-height="0.2222in"/>
    </style:style>
    <style:style style:name="T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3" style:parent-style-name="Standard" style:family="paragraph">
      <style:paragraph-properties fo:margin-top="0.0833in" fo:line-height="0.2222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64" style:parent-style-name="Normale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e" style:family="paragraph">
      <style:paragraph-properties fo:margin-top="0.0833in" fo:line-height="150%"/>
    </style:style>
    <style:style style:name="T6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6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68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zh" style:country-asian="CN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zh" style:country-asian="CN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zh" style:country-asian="C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zh" style:country-asian="CN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zh" style:country-asian="CN"/>
    </style:style>
    <style:style style:name="P74" style:parent-style-name="Normale" style:family="paragraph">
      <style:paragraph-properties fo:text-align="justify" fo:margin-top="0.0833in" fo:line-height="150%"/>
    </style:style>
    <style:style style:name="P7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e" style:family="paragraph">
      <style:paragraph-properties fo:break-before="page" fo:text-align="justify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83" style:family="table-column">
      <style:table-column-properties style:column-width="1.1583in"/>
    </style:style>
    <style:style style:name="TableColumn84" style:family="table-column">
      <style:table-column-properties style:column-width="1.2791in"/>
    </style:style>
    <style:style style:name="TableColumn85" style:family="table-column">
      <style:table-column-properties style:column-width="2.8263in"/>
    </style:style>
    <style:style style:name="TableColumn86" style:family="table-column">
      <style:table-column-properties style:column-width="1.5791in"/>
    </style:style>
    <style:style style:name="Table82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6" style:parent-style-name="Normale" style:family="paragraph">
      <style:paragraph-properties fo:text-align="end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margin-bottom="0.0833in"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239" style:parent-style-name="Normale" style:family="paragraph">
      <style:paragraph-properties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240" style:parent-style-name="Normale" style:list-style-name="LFO4" style:family="paragraph">
      <style:paragraph-properties fo:widows="0" fo:orphans="0" fo:text-align="justify" style:vertical-align="baseline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241" style:parent-style-name="Standard" style:list-style-name="LFO4" style:family="paragraph">
      <style:paragraph-properties fo:margin-top="0.0833in" fo:line-height="0.1666in"/>
      <style:text-properties style:font-name="Arial" style:font-name-complex="Arial" fo:color="#000000" style:letter-kerning="false" fo:font-size="11pt" style:font-size-asian="11pt" style:font-size-complex="11pt"/>
    </style:style>
    <style:style style:name="P242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243" style:parent-style-name="Standard" style:list-style-name="LFO4" style:family="paragraph">
      <style:paragraph-properties fo:text-align="justify">
        <style:tab-stops>
          <style:tab-stop style:type="left" style:position="-1.0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244" style:parent-style-name="Paragrafoelenco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245" style:parent-style-name="Standard" style:list-style-name="LFO4" style:family="paragraph">
      <style:paragraph-properties fo:text-align="justify">
        <style:tab-stops>
          <style:tab-stop style:type="left" style:position="-1.0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246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247" style:parent-style-name="Standard" style:family="paragraph">
      <style:paragraph-properties>
        <style:tab-stops>
          <style:tab-stop style:type="left" style:position="4.3312in"/>
        </style:tab-stops>
      </style:paragraph-properties>
    </style:style>
    <style:style style:name="P248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249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250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251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252" style:parent-style-name="Standard" style:list-style-name="LFO4" style:family="paragraph">
      <style:paragraph-properties fo:margin-top="0.0833in" fo:margin-bottom="0.0833in" style:line-height-at-least="0.0694in"/>
    </style:style>
    <style:style style:name="T253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T25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T255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uogo ___________________, data __ / __ / ____</text:p>
      <text:p text:style-name="P2"/>
      <text:p text:style-name="P3">All’Istituto per i beni artistici, culturali e naturali<text:s/></text:p>
      <text:p text:style-name="P4">della Regione Emilia-Romagna</text:p>
      <text:p text:style-name="P5">Servizio Biblioteche Archivi Musei</text:p>
      <text:p text:style-name="P6">via Galliera, 21</text:p>
      <text:p text:style-name="P7">40121 Bologna</text:p>
      <text:p text:style-name="P8"/>
      <text:p text:style-name="P9"><text:span text:style-name="T10">PEC:<text:s/></text:span><text:a xlink:href="mailto:bam@postacert.regione.emilia-romagna.it" office:target-frame-name="_top" xlink:show="replace"><text:span text:style-name="T11">bam@postacert.regione.emilia-romagna.it</text:span></text:a></text:p>
      <text:p text:style-name="P12"><text:s text:c="3"/></text:p>
      <text:p text:style-name="P13"/>
      <text:p text:style-name="P14">Oggetto: LR 18/2000 – Piano 2018<text:s/>-<text:s/>Richiesta di<text:s/>liquidazione<text:s/>del contributo assegnato<text:s/></text:p>
      <text:p text:style-name="P15"/>
      <text:p text:style-name="P16"/>
      <text:p text:style-name="P17"/>
      <text:p text:style-name="P18">Il/La<text:s/>sottoscritto/a _________________________ nato/a a ________________ il _____________,</text:p>
      <text:p text:style-name="P19"><text:span text:style-name="T20">rappresentante legale di: (</text:span><text:span text:style-name="T21">inserire l'esatta denominazione come da Statuto/Atto costitutivo</text:span><text:span text:style-name="T22">) ____________________________________________________________________</text:span></text:p>
      <text:p text:style-name="P23">sede legale _________________________ c.a.p. _____ Comune ____________________ (___)</text:p>
      <text:p text:style-name="P24">telefono ___________ fax _______________ e-mail ________________________</text:p>
      <text:p text:style-name="P25">pec________________________________________</text:p>
      <text:p text:style-name="P26">Codice Fiscale ____________________________ Partita Iva _____________________________</text:p>
      <text:p text:style-name="P27">IBAN (*) ________________________________________________________</text:p>
      <text:p text:style-name="P28">CC___________________________________ intestato a______________________________</text:p>
      <text:p text:style-name="P29">Nome e indirizzo della banca_______________________________________________________</text:p>
      <text:p text:style-name="P30">[(*) Indicare un n. IBAN relativo ad un conto di tesoreria ordinaria, in quanto all’Istituto non è consentito operare sui conti di tesoreria unica della Banca d’Italia, non rientrando tra le Amministrazioni Statali e gli Enti pubblici individuati nelle tabelle A e B della L. 720/1984 (“Istituzione del sistema di tesoreria unica per enti ed organismi pubblici”)]</text:p>
      <text:p text:style-name="P31"/>
      <text:p text:style-name="P32"><text:span text:style-name="T33">in qualità di soggetto convenzionato ai fini dell’ampliamento dell’organizzazione bibliotecaria regionale, così come indicato nella delibera d</text:span><text:span text:style-name="T34">i</text:span><text:span text:style-name="T35"><text:s/>Giunta regionale n. 1185/2018</text:span></text:p>
      <text:p text:style-name="P36"><text:span text:style-name="T37">Tipo Istituzione:</text:span><text:span text:style-name="T38"><text:tab/></text:span><text:span text:style-name="T39"></text:span><text:span text:style-name="T40"><text:s/></text:span><text:span text:style-name="T41">Biblioteche</text:span><text:span text:style-name="T42"><text:s/></text:span><text:span text:style-name="T43"></text:span><text:span text:style-name="T44"><text:s/></text:span><text:span text:style-name="T45">Archivi <text:s text:c="3"/></text:span></text:p>
      <text:p text:style-name="P46">Chiede</text:p>
      <text:p text:style-name="P47">la liquidazione del contributo assegnato con<text:s/>delibera di Giunta Regionale n. 1185/2018, corrispondente a € ___________.</text:p>
      <text:p text:style-name="P48">A tal fine allega la relazione tecnico scientifica, con indicazione<text:s/>delle spese sostenute.</text:p>
      <text:p text:style-name="P49">Dichiara</text:p>
      <text:p text:style-name="P50"><text:span text:style-name="T51">che<text:s/></text:span><text:span text:style-name="T52">il programma</text:span><text:span text:style-name="T53"><text:s/>è stato realizzato</text:span><text:span text:style-name="T54"><text:tab/></text:span><text:span text:style-name="T55"></text:span><text:span text:style-name="T56"><text:s/>interamente<text:s/></text:span><text:span text:style-name="T57"><text:tab/></text:span><text:span text:style-name="T58"></text:span><text:span text:style-name="T59"><text:s/>parzialmente</text:span></text:p>
      <text:p text:style-name="P60"><text:span text:style-name="T61">che è stato ultimato in data __ /__ / ____<text:s/></text:span><text:span text:style-name="T62">[gg/mm/aaaa]</text:span></text:p>
      <text:p text:style-name="P63">[se parzialmente realizzato, specificare nella successiva relazione tecnico scientifica gli elementi necessari alla valutazione del grado di realizzazione degli interventi]</text:p>
      <text:p text:style-name="P64"/>
      <text:p text:style-name="P65"><text:span text:style-name="T66">Relazione tecnico scientifica</text:span><text:span text:style-name="T67"><text:s/>sul programma realizzato nel<text:s/></text:span><text:span text:style-name="T68">2018</text:span><text:span text:style-name="T69"><text:s/></text:span><text:span text:style-name="T70">[</text:span><text:span text:style-name="T71">obiettivi raggiunti e azioni realizzate</text:span><text:span text:style-name="T72">]</text:span><text:span text:style-name="T73">.</text:span></text:p>
      <text:p text:style-name="P74"><draw:frame draw:z-index="251657728" draw:id="id0" draw:style-name="a0" draw:name="Text Box 2" text:anchor-type="paragraph" svg:x="0.18403in" svg:y="0.13958in" svg:width="6.46528in" svg:height="9.775in" style:rel-width="scale" style:rel-height="scale"><draw:text-box><text:p text:style-name="Normale"/></draw:text-box><svg:title/><svg:desc/></draw:frame></text:p>
      <text:p text:style-name="P75"/>
      <text:soft-page-break/>
      <text:p text:style-name="P76"><text:span text:style-name="T77">Indicazione dei costi sostenuti</text:span><text:span text:style-name="T78"><text:s/></text:span></text:p>
      <text:p text:style-name="P79">Descrivere la tipologia delle spese imputabili al programma di attività<text:s/>realizzato e sostenute direttamente dal soggetto assegnatario del contributo,<text:s/>con i relativi importi, opportunamente documentabili e tracciabili, riferite<text:s/>all’anno di attuazione<text:s/>del programma.<text:s/></text:p>
      <text:p text:style-name="P80">Sono escluse dal contributo le spese relative all'ordinaria manutenzione<text:s/>[ad<text:s/>eccezione di quanto previsto alla lettera d) delle azioni prioritarie di cui al punto 2.2. dell'atto dell'Assemblea legislativa a oggetto "Programma regionale degli interventi in materia di biblioteche, archivi storici, musei e beni culturali (L. R. 18/2000). Obiettivi e azioni prioritarie, strumenti e modalità di intervento per il triennio 2015-2017"]<text:s/>e le spese per utenze.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e"><text:span text:style-name="T89">Obiettivi<text:s/></text:span><text:span text:style-name="T90">(titoli)</text:span></text:p>
          </table:table-cell>
          <table:table-cell table:style-name="TableCell91">
            <text:p text:style-name="Normale"><text:span text:style-name="T92">Azioni prioritarie<text:s/></text:span><text:span text:style-name="T93">(titoli)</text:span></text:p>
          </table:table-cell>
          <table:table-cell table:style-name="TableCell94">
            <text:p text:style-name="Normale"><text:span text:style-name="T95">Voci di spesa<text:s/></text:span><text:span text:style-name="T96">(beni, servizi, personale, collaborazioni, ...)</text:span><text:span text:style-name="T97"><text:s/></text:span></text:p>
          </table:table-cell>
          <table:table-cell table:style-name="TableCell98">
            <text:p text:style-name="P99">Costi sostenuti 2018</text:p>
            <text:p text:style-name="P100">(euro)</text:p>
          </table:table-cell>
        </table:table-row>
        <table:table-row table:style-name="TableRow101">
          <table:table-cell table:style-name="TableCell102">
            <text:p text:style-name="P103">Ob. 1 …<text:s/></text:p>
          </table:table-cell>
          <table:table-cell table:style-name="TableCell104">
            <text:p text:style-name="P105">Azione 1 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zione 2 …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Azione 3 …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Totale costi obiettivo 1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b. 2 …<text:s/></text:p>
          </table:table-cell>
          <table:table-cell table:style-name="TableCell140">
            <text:p text:style-name="P141">Azione 1 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Azione 2 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Azione 3 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Totale costi obiettivo 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Ob. 3 …<text:s/></text:p>
          </table:table-cell>
          <table:table-cell table:style-name="TableCell176">
            <text:p text:style-name="P177">Azione 1 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Azione 2 …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Azione 3 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Totale costi obiettivo 3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…</text:p>
          </table:table-cell>
          <table:table-cell table:style-name="TableCell212">
            <text:p text:style-name="P213">…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Totale costi programma 2018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Contributo richiesto all’IBACN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Il sottoscritto dichiara inoltre</text:p>
      <text:p text:style-name="P239"/>
      <text:list text:style-name="LFO4" text:continue-numbering="true">
        <text:list-item>
          <text:p text:style-name="P240">di essere consapevole delle clausole di revoca e/o riduzione<text:s/>e/o sospensione<text:s/>del contributo presenti nell’avviso che qui si intendono integralmente richiamate;</text:p>
        </text:list-item>
        <text:list-item>
          <text:p text:style-name="P241">che la documentazione contabile è conservata e accessibile;</text:p>
        </text:list-item>
      </text:list>
      <text:p text:style-name="P242"/>
      <text:list text:style-name="LFO4" text:continue-numbering="true">
        <text:list-item>
          <text:p text:style-name="P243">di essere consapevole di quanto previsto dal DPR 445/2000 in particolare all'art. 75 (decadenza dei benefici) e all'art. 76 che stabilisce che “chiunque rilasci dichiarazioni mendaci, forma atti falsi o ne fa uso nei casi previsti dal presente Testo Unico, è punito ai sensi del Codice Penale e delle leggi speciali in materia”;</text:p>
        </text:list-item>
      </text:list>
      <text:p text:style-name="P244"/>
      <text:list text:style-name="LFO4" text:continue-numbering="true">
        <text:list-item>
          <text:p text:style-name="P245">di essere informato, ai sensi e per gli effetti di cui all'art. 13 del D. Lgs. 196/2003, che i dati personali saranno trattati, anche con strumenti informatici, esclusivamente nell'ambito del procedimento per il quale la presente dichiarazione viene resa.</text:p>
        </text:list-item>
      </text:list>
      <text:p text:style-name="P246"/>
      <text:p text:style-name="P247"/>
      <text:p text:style-name="P248">Firma del Legale Rappresentante</text:p>
      <text:p text:style-name="P249">[firma digitale]</text:p>
      <text:p text:style-name="P250"/>
      <text:p text:style-name="P251"/>
      <text:list text:style-name="LFO4" text:continue-numbering="true">
        <text:list-item>
          <text:p text:style-name="P252"><text:span text:style-name="T253">(allegare copia del documento di identità, in corso di validità, del legale rappresentante nel caso in cui il presente documento di rendicontazione non possa essere firmato</text:span><text:span text:style-name="T254"><text:s/></text:span><text:span text:style-name="T255">digitalment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llegamentoipertestuale" style:display-name="Collegamento ipertestuale" style:family="text">
      <style:text-properties fo:color="#3333CC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style:vertical-align="baseline" fo:margin-left="0.5in">
        <style:tab-stops/>
      </style:paragraph-properties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FAC SIMILE per enti convenzionati (archivi e bibliotech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A DELLE AZIONI PER IL TRIENNIO 2015-2017</dc:title>
    <dc:subject/>
    <meta:initial-creator>Pacchioni_P</meta:initial-creator>
    <dc:creator>Tosi Maria Elena</dc:creator>
    <meta:creation-date>2018-10-12T11:59:00Z</meta:creation-date>
    <dc:date>2018-10-12T12:00:00Z</dc:date>
    <meta:print-date>2015-10-21T17:42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00" meta:character-count="4683" meta:row-count="33" meta:non-whitespace-character-count="3992"/>
  </office:meta>
</office:document-meta>
</file>