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ollegamentoipertestuale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end"/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end" fo:line-height="150%"/>
    </style:style>
    <style:style style:name="P31" style:parent-style-name="Normale" style:family="paragraph">
      <style:paragraph-properties fo:text-align="end"/>
    </style:style>
    <style:style style:name="P32" style:parent-style-name="Normale" style:family="paragraph">
      <style:paragraph-properties fo:text-align="end"/>
    </style:style>
    <style:style style:name="P33" style:parent-style-name="Normale" style:family="paragraph">
      <style:paragraph-properties fo:text-align="end"/>
    </style:style>
    <style:style style:name="P34" style:parent-style-name="Normale" style:family="paragraph">
      <style:paragraph-properties fo:text-align="end"/>
    </style:style>
    <style:style style:name="T35" style:parent-style-name="Collegamentoipertestuale" style:family="text">
      <style:text-properties fo:font-style="italic" style:font-style-asian="italic"/>
    </style:style>
    <style:style style:name="P36" style:parent-style-name="NormaleWeb" style:family="paragraph">
      <style:paragraph-properties fo:text-align="justify" fo:line-height="150%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Enfasigrassetto" style:family="text">
      <style:text-properties fo:font-weight="normal" style:font-weight-asian="normal"/>
    </style:style>
    <style:style style:name="T43" style:parent-style-name="Enfasigrassetto" style:family="text">
      <style:text-properties fo:font-weight="normal" style:font-weight-asian="normal"/>
    </style:style>
    <style:style style:name="T44" style:parent-style-name="Enfasigrassetto" style:family="text">
      <style:text-properties fo:font-weight="normal" style:font-weight-asian="normal"/>
    </style:style>
    <style:style style:name="T45" style:parent-style-name="Enfasigrassetto" style:family="text">
      <style:text-properties fo:font-weight="normal" style:font-weight-asian="normal"/>
    </style:style>
    <style:style style:name="T46" style:parent-style-name="Enfasigrassetto" style:family="text">
      <style:text-properties fo:font-weight="normal" style:font-weight-asian="normal"/>
    </style:style>
    <style:style style:name="T47" style:parent-style-name="Enfasigrassetto" style:family="text">
      <style:text-properties fo:font-weight="normal" style:font-weight-asian="normal"/>
    </style:style>
    <style:style style:name="T48" style:parent-style-name="Enfasigrassetto" style:family="text">
      <style:text-properties fo:font-weight="normal" style:font-weight-asian="normal"/>
    </style:style>
    <style:style style:name="T49" style:parent-style-name="Enfasigrassetto" style:family="text">
      <style:text-properties fo:font-weight="normal" style:font-weight-asian="normal"/>
    </style:style>
    <style:style style:name="T50" style:parent-style-name="Enfasigrassetto" style:family="text">
      <style:text-properties fo:font-weight="normal" style:font-weight-asian="normal"/>
    </style:style>
    <style:style style:name="T51" style:parent-style-name="Enfasigrassetto" style:family="text">
      <style:text-properties fo:font-weight="normal" style:font-weight-asian="normal"/>
    </style:style>
    <style:style style:name="T52" style:parent-style-name="Enfasigrassetto" style:family="text">
      <style:text-properties fo:font-weight="normal" style:font-weight-asian="normal"/>
    </style:style>
    <style:style style:name="T53" style:parent-style-name="Enfasigrassetto" style:family="text">
      <style:text-properties fo:font-weight="normal" style:font-weight-asian="normal"/>
    </style:style>
    <style:style style:name="T54" style:parent-style-name="Enfasigrassetto" style:family="text">
      <style:text-properties fo:font-weight="normal" style:font-weight-asian="normal"/>
    </style:style>
    <style:style style:name="P55" style:parent-style-name="NormaleWeb" style:family="paragraph">
      <style:paragraph-properties fo:text-align="justify" fo:line-height="150%"/>
    </style:style>
    <style:style style:name="P56" style:parent-style-name="NormaleWeb" style:family="paragraph">
      <style:paragraph-properties fo:text-align="justify" fo:line-height="200%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Enfasigrassetto" style:family="text">
      <style:text-properties fo:font-weight="normal" style:font-weight-asian="normal"/>
    </style:style>
    <style:style style:name="P60" style:parent-style-name="NormaleWeb" style:family="paragraph">
      <style:paragraph-properties fo:text-align="center" fo:line-height="200%"/>
    </style:style>
    <style:style style:name="P61" style:parent-style-name="NormaleWeb" style:family="paragraph">
      <style:paragraph-properties fo:line-height="200%"/>
    </style:style>
    <style:style style:name="P62" style:parent-style-name="NormaleWeb" style:family="paragraph">
      <style:paragraph-properties fo:text-align="justify" fo:line-height="200%"/>
    </style:style>
    <style:style style:name="P63" style:parent-style-name="NormaleWeb" style:family="paragraph">
      <style:paragraph-properties fo:text-align="end"/>
    </style:style>
    <style:style style:name="T64" style:parent-style-name="Enfasicorsivo" style:family="text">
      <style:text-properties fo:font-style="normal" style:font-style-asian="normal"/>
    </style:style>
    <style:style style:name="T65" style:parent-style-name="Enfasicorsivo" style:family="text">
      <style:text-properties fo:font-style="normal" style:font-style-asian="normal"/>
    </style:style>
    <style:style style:name="T66" style:parent-style-name="Enfasicorsivo" style:family="text">
      <style:text-properties fo:font-style="normal" style:font-style-asian="normal"/>
    </style:style>
  </office:automatic-styles>
  <office:body>
    <office:text text:use-soft-page-breaks="true">
      <text:p text:style-name="P1"><text:span text:style-name="T2">B</text:span><text:span text:style-name="T3">ozza di dichiarazione di ultimazione<text:s/></text:span><text:span text:style-name="T4">dell’intervento</text:span><text:span text:style-name="T5">: va c</text:span><text:span text:style-name="T6">ompl</text:span><text:span text:style-name="T7">etata</text:span><text:span text:style-name="T8"><text:s/>su carta intestata dell’ente,</text:span><text:span text:style-name="T9"><text:s/>firma</text:span><text:span text:style-name="T10">ta</text:span><text:span text:style-name="T11"><text:s/>digitalmente<text:s/></text:span><text:span text:style-name="T12">dal legale rappresentante (o suo delegato)<text:s/></text:span><text:span text:style-name="T13">e inviata via PEC all’indirizzo<text:s/></text:span><text:a xlink:href="mailto:bam@postacert.regione.emilia-romagna.it" office:target-frame-name="_top" xlink:show="replace"><text:span text:style-name="T14">bam@postacert.regione.emilia-romagna.it</text:span></text:a><text:span text:style-name="T15"><text:s/></text:span><text:span text:style-name="T16">entro</text:span><text:span text:style-name="T17"><text:s/>i</text:span><text:span text:style-name="T18">l</text:span><text:span text:style-name="T19"><text:s/>termin</text:span><text:span text:style-name="T20">e</text:span><text:span text:style-name="T21"><text:s/>indicat</text:span><text:span text:style-name="T22">o</text:span><text:span text:style-name="T23"><text:s/></text:span><text:span text:style-name="T24">su</text:span><text:span text:style-name="T25">gli avvisi dei piani bibliotecario e museale<text:s/></text:span><text:span text:style-name="T26">2017.</text:span></text:p>
      <text:p text:style-name="P27"/>
      <text:p text:style-name="P28">All’Istituto per i beni artistici, culturali e naturali<text:s/></text:p>
      <text:p text:style-name="P29">della Regione Emilia-Romagna</text:p>
      <text:p text:style-name="P30">Servizio Biblioteche Archivi Musei</text:p>
      <text:p text:style-name="P31">via Galliera, 21</text:p>
      <text:p text:style-name="P32">40121 Bologna</text:p>
      <text:p text:style-name="P33"/>
      <text:p text:style-name="P34">PEC:<text:s/><text:a xlink:href="mailto:bam@postacert.regione.emilia-romagna.it" office:target-frame-name="_top" xlink:show="replace"><text:span text:style-name="T35">bam@postacert.regione.emilia-romagna.it</text:span></text:a></text:p>
      <text:p text:style-name="P36">Oggetto:<text:s/>Piano<text:s/>______________<text:s/><text:span text:style-name="T37">[</text:span><text:span text:style-name="T38">bibliotecario</text:span><text:span text:style-name="T39"><text:s/>o<text:s/></text:span><text:span text:style-name="T40">museale</text:span><text:span text:style-name="T41">]</text:span><text:s/>2017<text:s/>L.R. 18/2000<text:s/>– Codice progetto<text:span text:style-name="Enfasigrassetto"><text:s/></text:span><text:span text:style-name="T42">&lt;</text:span><text:span text:style-name="T43">__</text:span><text:span text:style-name="T44">______</text:span><text:span text:style-name="T45">_</text:span><text:span text:style-name="T46"><text:s/>/</text:span><text:span text:style-name="T47">__</text:span><text:span text:style-name="T48"><text:s/>/</text:span><text:span text:style-name="T49">__________________________</text:span><text:span text:style-name="T50">_</text:span><text:span text:style-name="T51">_ /</text:span><text:span text:style-name="T52">___</text:span><text:span text:style-name="T53">&gt;</text:span><text:span text:style-name="Enfasigrassetto"><text:s/>–<text:s/></text:span><text:span text:style-name="T54">Dichiarazione di ultimazione dell’intervento</text:span></text:p>
      <text:p text:style-name="P55"/>
      <text:p text:style-name="P56">Ai sensi del D.P.R. 445/2000 (artt. 75 e 76), il/la sottoscritto/a<text:s/>_________________________<text:s/>in qualità di<text:s/>_________________<text:s/>del soggetto richiedente ________________________,<text:s/>facendo seguito alla<text:s/>vs<text:s/>lettera<text:s/>prot. n.<text:s/>_____<text:s/>del 24/08/2017 (agli atti<text:s/>ns<text:s/>prot. n.<text:s/>_____<text:s/>del<text:s/>__________) con cui l’IBACN della<text:s/>Regione Emilia-Romagna ha comunicato<text:s/>l’assegnazione di un contributo di € __________,<text:s/>a valere sul piano<text:s/>____________<text:s/><text:span text:style-name="T57">[bibliotecario o museale]</text:span><text:s/>2017<text:s/>L.R. 18/2000<text:s/>(delibera G.R. Emilia-Romagna n. 1137 del 24/07/2017),<text:s/>esigibile nell’esercizio finanziario ____,<text:s/>per il progetto dal titolo &lt;_______________________________________________&gt;,<text:s/>scheda &lt;___&gt;<text:s/><text:span text:style-name="T58">[A o B]</text:span>, codice<text:s/>progetto<text:s/><text:span text:style-name="T59">&lt;_________ /__ /____________________________ /___&gt;</text:span><text:s/></text:p>
      <text:p text:style-name="P60">DICHIARA</text:p>
      <text:p text:style-name="P61">di aver ultimato l’intervento<text:s/>sopra citato<text:s/>in data __/___/____.</text:p>
      <text:p text:style-name="P62">Luogo _______________, data<text:s/>__/___/____</text:p>
      <text:p text:style-name="P63">___________________<text:line-break/><text:span text:style-name="T64">(f</text:span><text:span text:style-name="T65">irmato digitalmente</text:span><text:span text:style-name="T66">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nali Giordano</meta:initial-creator>
    <dc:creator>Tosi Maria Elena</dc:creator>
    <meta:creation-date>2018-05-31T09:56:00Z</meta:creation-date>
    <dc:date>2018-05-31T09:5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17" meta:row-count="12" meta:non-whitespace-character-count="1464"/>
  </office:meta>
</office:document-meta>
</file>