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312in" fo:text-indent="-0.25in"/>
        </style:list-level-properties>
      </text:list-level-style-image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8" style:parent-style-name="Normale" style:family="paragraph">
      <style:paragraph-properties fo:margin-bottom="0in" fo:margin-left="3.4416in">
        <style:tab-stops/>
      </style:paragraph-properties>
      <style:text-properties style:font-name="Times New Roman" style:font-name-complex="Times New Roman"/>
    </style:style>
    <style:style style:name="P9" style:parent-style-name="Normale" style:family="paragraph">
      <style:paragraph-properties fo:margin-bottom="0in" fo:margin-left="3.4416in">
        <style:tab-stops/>
      </style:paragraph-properties>
      <style:text-properties style:font-name="Times New Roman" style:font-name-complex="Times New Roman"/>
    </style:style>
    <style:style style:name="P10" style:parent-style-name="Normale" style:family="paragraph">
      <style:paragraph-properties fo:margin-bottom="0in" fo:margin-left="3.4416in">
        <style:tab-stops/>
      </style:paragraph-properties>
      <style:text-properties style:font-name="Times New Roman" style:font-name-complex="Times New Roman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18" style:parent-style-name="Normale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1" style:parent-style-name="Normale" style:family="paragraph">
      <style:paragraph-properties fo:margin-bottom="0in"/>
      <style:text-properties style:font-name="Times New Roman" style:font-name-complex="Times New Roman"/>
    </style:style>
    <style:style style:name="P42" style:parent-style-name="Normale" style:family="paragraph">
      <style:paragraph-properties fo:margin-bottom="0in"/>
      <style:text-properties style:font-name="Times New Roman" style:font-name-complex="Times New Roman"/>
    </style:style>
    <style:style style:name="P43" style:parent-style-name="Normale" style:family="paragraph">
      <style:paragraph-properties fo:margin-bottom="0in"/>
      <style:text-properties style:font-name="Times New Roman" style:font-name-complex="Times New Roman"/>
    </style:style>
    <style:style style:name="P44" style:parent-style-name="Normale" style:family="paragraph">
      <style:paragraph-properties fo:margin-bottom="0in"/>
      <style:text-properties style:font-name="Times New Roman" style:font-name-complex="Times New Roman"/>
    </style:style>
    <style:style style:name="P45" style:parent-style-name="Normale" style:family="paragraph">
      <style:paragraph-properties fo:margin-bottom="0in"/>
      <style:text-properties style:font-name="Times New Roman" style:font-name-complex="Times New Roman"/>
    </style:style>
    <style:style style:name="P46" style:parent-style-name="Normale" style:family="paragraph">
      <style:paragraph-properties fo:margin-bottom="0in"/>
      <style:text-properties style:font-name="Times New Roman" style:font-name-complex="Times New Roman"/>
    </style:style>
    <style:style style:name="P47" style:parent-style-name="Normale" style:family="paragraph">
      <style:paragraph-properties fo:margin-bottom="0in"/>
      <style:text-properties style:font-name="Times New Roman" style:font-name-complex="Times New Roman"/>
    </style:style>
    <style:style style:name="P48" style:parent-style-name="Normale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Modulo 2</text:span><text:span text:style-name="T3">.<text:s/></text:span><text:span text:style-name="T4">Compilare e inviare la scansione via mail</text:span><text:span text:style-name="T5"><text:s/></text:span><text:span text:style-name="T6">o pec</text:span></text:p>
      <text:p text:style-name="P7">(Carta intestata dell’ente)</text:p>
      <text:p text:style-name="P8"/>
      <text:p text:style-name="P9">All’Istituto per i Beni artistici, culturali e naturali<text:s/></text:p>
      <text:p text:style-name="P10">della Regione Emilia-Romagna</text:p>
      <text:p text:style-name="P11"/>
      <text:p text:style-name="P12"/>
      <text:p text:style-name="P13"/>
      <text:p text:style-name="P14"/>
      <text:p text:style-name="P15">Oggetto: Rassegna “DOVE ABITANO LE PAROLE”:<text:s/>18-20, 25-27<text:s/>maggio 2018 - Richiesta di liquidazione del contributo assegnato.</text:p>
      <text:p text:style-name="P16"/>
      <text:p text:style-name="P17"/>
      <text:p text:style-name="P18">Con riferimento alla rassegna “Dove abitano le parole”, edizione 2018, a seguito dell’evento _____________________________________ che ha avuto luogo nella giornata di ________________ nel Comune di _________________________ si richiede la liquidazione del concorso alle spese di Euro _______ come previsto da codesto Istituto.</text:p>
      <text:p text:style-name="P19"/>
      <text:p text:style-name="P20">A tal fine si comunicano di seguito i dati dell’Ente/Istituzione beneficiario:</text:p>
      <text:p text:style-name="P21"/>
      <text:p text:style-name="P22">- denominazione dell’Ente ______________________________________________</text:p>
      <text:p text:style-name="P23">- codice fiscale _______________________________________________________</text:p>
      <text:p text:style-name="P24">- conto corrente (IBAN completo e nome della Banca – tesoreria ordinaria) ________ ___________________________________________________________________,<text:s/></text:p>
      <text:p text:style-name="P25"><text:s/>intestato a _________________________________________________________</text:p>
      <text:p text:style-name="P26"/>
      <text:p text:style-name="P27"/>
      <text:p text:style-name="P28"/>
      <text:p text:style-name="P29">Data _____________</text:p>
      <text:p text:style-name="P30"/>
      <text:p text:style-name="P31"/>
      <text:p text:style-name="P32">firma del legale rappresentante dell’Ente/Istituzione</text:p>
      <text:p text:style-name="P33"/>
      <text:p text:style-name="P34"/>
      <text:p text:style-name="P35"/>
      <text:p text:style-name="P36"><text:span text:style-name="T37">Si allega</text:span><text:span text:style-name="T38">no</text:span><text:span text:style-name="T39">:<text:s/></text:span><text:span text:style-name="T40">relazione sui risultati raggiunti e rendicontazione delle spese sostenute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312in" fo:text-indent="-0.25in"/>
        </style:list-level-properties>
      </text:list-level-style-image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ciolari Alberto</meta:initial-creator>
    <dc:creator>Tosi Maria Elena</dc:creator>
    <meta:creation-date>2018-02-16T11:13:00Z</meta:creation-date>
    <dc:date>2018-02-16T11:13:00Z</dc:date>
    <meta:print-date>2018-01-30T09:31:00Z</meta:print-date>
    <meta:template xlink:href="Normal.dotm" xlink:type="simple"/>
    <meta:editing-cycles>2</meta:editing-cycles>
    <meta:editing-duration>PT0S</meta:editing-duration>
    <meta:user-defined meta:name="ContentTypeId">0x010100FDB43C33B896ED49A2C05E501C7E0A06</meta:user-defined>
    <meta:document-statistic meta:page-count="1" meta:paragraph-count="2" meta:word-count="187" meta:character-count="1255" meta:row-count="8" meta:non-whitespace-character-count="1070"/>
  </office:meta>
</office:document-meta>
</file>