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>
        <style:tab-stops>
          <style:tab-stop style:type="right" style:position="6.8909in"/>
        </style:tab-stops>
      </style:paragraph-properties>
      <style:text-properties fo:font-weight="bold" style:font-weight-asian="bold" fo:font-size="9pt" style:font-size-asian="9pt"/>
    </style:style>
    <style:style style:name="P2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3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4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5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6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7" style:parent-style-name="Normale" style:family="paragraph">
      <style:paragraph-properties>
        <style:tab-stops>
          <style:tab-stop style:type="right" style:position="6.8909in"/>
        </style:tab-stops>
      </style:paragraph-properties>
    </style:style>
    <style:style style:name="T8" style:parent-style-name="Car.predefinitoparagrafo" style:family="text">
      <style:text-properties fo:font-size="9pt" style:font-size-asian="9pt"/>
    </style:style>
    <style:style style:name="P9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P10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weight="bold" style:font-weight-asian="bold" fo:font-size="9pt" style:font-size-asian="9pt"/>
    </style:style>
    <style:style style:name="P11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2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3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4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5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9pt" style:font-size-asian="9pt"/>
    </style:style>
    <style:style style:name="P16" style:parent-style-name="Normale" style:family="paragraph">
      <style:paragraph-properties>
        <style:tab-stops>
          <style:tab-stop style:type="right" style:position="6.8909in"/>
        </style:tab-stops>
      </style:paragraph-properties>
    </style:style>
    <style:style style:name="T17" style:parent-style-name="Car.predefinitoparagrafo" style:family="text">
      <style:text-properties fo:font-size="9pt" style:font-size-asian="9pt"/>
    </style:style>
    <style:style style:name="T18" style:parent-style-name="Collegamentoipertestuale" style:family="text">
      <style:text-properties fo:font-size="9pt" style:font-size-asian="9pt"/>
    </style:style>
    <style:style style:name="P19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P21" style:parent-style-name="Normale" style:family="paragraph">
      <style:paragraph-properties>
        <style:tab-stops>
          <style:tab-stop style:type="right" style:position="6.8909in"/>
        </style:tab-stops>
      </style:paragraph-properties>
      <style:text-properties fo:font-size="12pt" style:font-size-asian="12pt"/>
    </style:style>
    <style:style style:name="P22" style:parent-style-name="Normale" style:family="paragraph">
      <style:text-properties fo:font-weight="bold" style:font-weight-asian="bold" fo:font-size="12pt" style:font-size-asian="12pt"/>
    </style:style>
    <style:style style:name="P23" style:parent-style-name="Normale" style:family="paragraph">
      <style:paragraph-properties fo:text-align="justify"/>
      <style:text-properties fo:font-size="12pt" style:font-size-asian="12pt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</office:automatic-styles>
  <office:body>
    <office:text text:use-soft-page-breaks="true">
      <text:p text:style-name="P1">DA</text:p>
      <text:p text:style-name="P2">Nome e cognome:<text:s/></text:p>
      <text:p text:style-name="P3">Indirizzo:</text:p>
      <text:p text:style-name="P4">CAP e città:</text:p>
      <text:p text:style-name="P5">telefono:</text:p>
      <text:p text:style-name="P6">fax:</text:p>
      <text:p text:style-name="P7"><text:span text:style-name="T8">e-mail:</text:span></text:p>
      <text:p text:style-name="P9"/>
      <text:soft-page-break/>
      <text:p text:style-name="P10">A</text:p>
      <text:p text:style-name="P11">Redazione “IBC”</text:p>
      <text:p text:style-name="P12">Indirizzo: Via Galliera 21</text:p>
      <text:p text:style-name="P13">CAP e città: 40121<text:s/>Bologna</text:p>
      <text:p text:style-name="P14">telefono: 051.527.6610<text:s/>-<text:s/>8988</text:p>
      <text:p text:style-name="P15">fax: 051.232.599<text:s/></text:p>
      <text:p text:style-name="P16"><text:span text:style-name="T17">e-mail:<text:s/></text:span><text:a xlink:href="mailto:rivistaibc@regione.emilia-romagna.it" office:target-frame-name="_top" xlink:show="replace"><text:span text:style-name="T18">rivistaibc@regione.emilia-romagna.it</text:span></text:a></text:p>
      <text:p text:style-name="P19"/>
      <text:section text:name="Sect1" text:style-name="S1">
        <text:p text:style-name="P20"/>
        <text:p text:style-name="P21"/>
        <text:p text:style-name="P22"/>
        <text:p text:style-name="P23"/>
        <text:p text:style-name="P24">Con questo contratto il/la sottoscritto/a<text:s/></text:p>
        <text:p text:style-name="P25"/>
        <text:p text:style-name="P26"/>
        <text:p text:style-name="P27"/>
        <text:p text:style-name="P28"/>
        <text:p text:style-name="P29"/>
        <text:p text:style-name="P30">a decorrere dalla data sotto indicata cede senza alcuna restrizione e compenso al proprietario/editore della rivista “IBC” (periodico registrato presso il Tribunale di Roma al n. 4677 in data 31-10-1978) il diritto di pubblicazione sulla medesima rivista (sia in versione cartacea che elettronica) dei seguenti testi consegnati alla redazione:<text:s/></text:p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>Il/la sottoscritto/a garantisce che:</text:p>
        <text:p text:style-name="P43">1) non è precedentemente intervenuta alcuna cessione di diritti in conflitto con quanto sopra dichiarato;</text:p>
        <text:p text:style-name="P44">2) non sussiste, nelle opere oggetto di questo contratto, nulla che possa violare la legge o diritti di terzi.</text:p>
        <text:p text:style-name="P45"/>
        <text:p text:style-name="P46">Il/la sottoscritto/a autorizza la redazione di “IBC” a eseguire sui testi consegnati gli interventi formali che essa riterrà opportuni per migliorarne la leggibilità, e a stabilirne i tempi e le modalità di pubblicazione sulla versione cartacea e su quella elettronica della rivista.</text:p>
        <text:p text:style-name="P47"/>
        <text:p text:style-name="P48">Il/la sottoscritto/a dichiara infine di conoscere la normativa vigente in materia di privacy e di autorizzare il trattamento dei propri dati personali nell’ambito delle finalità perseguite dalla rivista “IBC”, che garantisce la riservatezza.</text:p>
        <text:p text:style-name="P49"/>
        <text:p text:style-name="P50"/>
        <text:p text:style-name="P51">Luogo e data:</text:p>
        <text:p text:style-name="P52"/>
        <text:p text:style-name="P53"/>
        <text:p text:style-name="P54"/>
        <text:p text:style-name="P55">Firma: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0.1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972in"/>
        </style:tab-stops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/>
      <style:text-properties style:font-name="Verdana" fo:hyphenate="false"/>
    </style:style>
    <style:style style:name="Car.predefinitoparagrafo" style:display-name="Car. predefinito paragrafo" style:family="text"/>
    <style:style style:name="_level1" style:display-name="_leve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2" style:display-name="_leve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3" style:display-name="_leve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4" style:display-name="_leve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5" style:display-name="_leve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6" style:display-name="_leve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7" style:display-name="_leve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8" style:display-name="_leve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el9" style:display-name="_leve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1" style:display-name="_levs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2" style:display-name="_levs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3" style:display-name="_levs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4" style:display-name="_levs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5" style:display-name="_levs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6" style:display-name="_levs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7" style:display-name="_levs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8" style:display-name="_levs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sl9" style:display-name="_levs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1" style:display-name="_levnl1" style:family="paragraph">
      <style:paragraph-properties fo:widows="0" fo:orphans="0" style:text-autospace="none" fo:text-align="justify" fo:margin-left="0.5in" fo:text-indent="-0.5in">
        <style:tab-stops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2" style:display-name="_levnl2" style:family="paragraph">
      <style:paragraph-properties fo:widows="0" fo:orphans="0" style:text-autospace="none" fo:text-align="justify" fo:margin-left="1in" fo:text-indent="-0.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3" style:display-name="_levnl3" style:family="paragraph">
      <style:paragraph-properties fo:widows="0" fo:orphans="0" style:text-autospace="none" fo:text-align="justify" fo:margin-left="1.5in" fo:text-indent="-0.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4" style:display-name="_levnl4" style:family="paragraph">
      <style:paragraph-properties fo:widows="0" fo:orphans="0" style:text-autospace="none" fo:text-align="justify" fo:margin-left="2in" fo:text-indent="-0.5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5" style:display-name="_levnl5" style:family="paragraph">
      <style:paragraph-properties fo:widows="0" fo:orphans="0" style:text-autospace="none" fo:text-align="justify" fo:margin-left="2.5in" fo:text-indent="-0.5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6" style:display-name="_levnl6" style:family="paragraph">
      <style:paragraph-properties fo:widows="0" fo:orphans="0" style:text-autospace="none" fo:text-align="justify" fo:margin-left="3in" fo:text-indent="-0.5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7" style:display-name="_levnl7" style:family="paragraph">
      <style:paragraph-properties fo:widows="0" fo:orphans="0" style:text-autospace="none" fo:text-align="justify" fo:margin-left="3.5in" fo:text-indent="-0.5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8" style:display-name="_levnl8" style:family="paragraph">
      <style:paragraph-properties fo:widows="0" fo:orphans="0" style:text-autospace="none" fo:text-align="justify" fo:margin-left="4in" fo:text-indent="-0.5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</style:tab-stops>
      </style:paragraph-properties>
      <style:text-properties style:font-name="Verdana" fo:font-size="12pt" style:font-size-asian="12pt" style:font-size-complex="12pt" fo:hyphenate="false"/>
    </style:style>
    <style:style style:name="_levnl9" style:display-name="_levnl9" style:family="paragraph">
      <style:paragraph-properties fo:widows="0" fo:orphans="0" style:text-autospace="none" fo:text-align="justify" fo:margin-left="4.5in" fo:text-indent="-0.5in">
        <style:tab-stops>
          <style:tab-stop style:type="left" style:position="-4.5in"/>
          <style:tab-stop style:type="left" style:position="-4in"/>
          <style:tab-stop style:type="left" style:position="-3.5in"/>
        </style:tab-stops>
      </style:paragraph-properties>
      <style:text-properties style:font-name="Verdana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 fo:line-height="0.1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9972in"/>
        </style:tab-stops>
      </style:paragraph-properties>
      <style:text-properties fo:font-size="9pt" style:font-size-asian="9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scrizione_collaboratori.doc</dc:title>
    <dc:description/>
    <dc:subject/>
    <meta:initial-creator>Corel</meta:initial-creator>
    <dc:creator>ferorelli_v</dc:creator>
    <meta:creation-date>2012-11-02T12:06:00Z</meta:creation-date>
    <dc:date>2012-11-02T12:06:00Z</dc:date>
    <meta:print-date>2012-11-02T12:0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5" meta:character-count="1509" meta:row-count="10" meta:non-whitespace-character-count="1287"/>
  </office:meta>
</office:document-meta>
</file>