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" style:parent-style-name="Collegamentoipertestuale" style:family="text">
      <style:text-properties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fo:font-size="10pt" style:font-size-asian="10pt" style:font-size-complex="10pt"/>
    </style:style>
    <style:style style:name="P11" style:parent-style-name="Normale" style:family="paragraph">
      <style:paragraph-properties fo:text-align="end"/>
      <style:text-properties fo:font-size="10pt" style:font-size-asian="10pt" style:font-size-complex="10pt"/>
    </style:style>
    <style:style style:name="P12" style:parent-style-name="Normale" style:family="paragraph">
      <style:paragraph-properties fo:text-align="end" fo:line-height="150%"/>
      <style:text-properties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fo:font-size="10pt" style:font-size-asian="10pt" style:font-size-complex="10pt"/>
    </style:style>
    <style:style style:name="P14" style:parent-style-name="Normale" style:family="paragraph">
      <style:paragraph-properties fo:text-align="end"/>
      <style:text-properties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fo:font-size="10pt" style:font-size-asian="10pt" style:font-size-complex="10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ollegamentoipertestuale" style:family="text">
      <style:text-properties fo:font-style="italic" style:font-style-asian="italic" fo:font-size="10pt" style:font-size-asian="10pt" style:font-size-complex="10pt"/>
    </style:style>
    <style:style style:name="P19" style:parent-style-name="NormaleWeb" style:family="paragraph">
      <style:paragraph-properties fo:text-align="justify" fo:line-height="150%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Enfasigrassetto" style:family="text">
      <style:text-properties fo:font-size="10pt" style:font-size-asian="10pt" style:font-size-complex="10pt"/>
    </style:style>
    <style:style style:name="T30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1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2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3" style:parent-style-name="Enfasigrassetto" style:family="text">
      <style:text-properties fo:font-size="10pt" style:font-size-asian="10pt" style:font-size-complex="10pt"/>
    </style:style>
    <style:style style:name="T34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5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6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P37" style:parent-style-name="NormaleWeb" style:family="paragraph">
      <style:paragraph-properties fo:text-align="justify" fo:line-height="200%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0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1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2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NormaleWeb" style:family="paragraph">
      <style:paragraph-properties fo:text-align="center" fo:line-height="200%"/>
      <style:text-properties fo:font-size="10pt" style:font-size-asian="10pt" style:font-size-complex="10pt"/>
    </style:style>
    <style:style style:name="P65" style:parent-style-name="NormaleWeb" style:family="paragraph">
      <style:paragraph-properties fo:text-align="justify" fo:line-height="20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Web" style:family="paragraph">
      <style:paragraph-properties fo:text-align="justify" fo:line-height="200%"/>
    </style:style>
    <style:style style:name="T8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6" style:parent-style-name="NormaleWeb" style:family="paragraph">
      <style:paragraph-properties fo:text-align="justify" fo:line-height="200%"/>
      <style:text-properties fo:font-size="10pt" style:font-size-asian="10pt" style:font-size-complex="10pt"/>
    </style:style>
    <style:style style:name="P87" style:parent-style-name="NormaleWeb" style:family="paragraph">
      <style:paragraph-properties fo:text-align="end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Enfasicorsivo" style:family="text">
      <style:text-properties fo:font-style="normal" style:font-style-asian="normal" fo:font-size="10pt" style:font-size-asian="10pt" style:font-size-complex="10pt"/>
    </style:style>
    <style:style style:name="P91" style:parent-style-name="NormaleWeb" style:family="paragraph">
      <style:paragraph-properties fo:text-align="justify"/>
    </style:style>
    <style:style style:name="T92" style:parent-style-name="Enfasicorsivo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93" style:parent-style-name="Enfasicorsivo" style:family="text">
      <style:text-properties fo:font-style="normal" style:font-style-asian="normal" fo:font-size="10pt" style:font-size-asian="10pt" style:font-size-complex="10pt"/>
    </style:style>
    <style:style style:name="T94" style:parent-style-name="Enfasicorsivo" style:family="text">
      <style:text-properties fo:font-style="normal" style:font-style-asian="normal" fo:font-size="10pt" style:font-size-asian="10pt" style:font-size-complex="10pt"/>
    </style:style>
    <style:style style:name="T95" style:parent-style-name="Enfasicorsivo" style:family="text">
      <style:text-properties fo:font-size="10pt" style:font-size-asian="10pt" style:font-size-complex="10pt"/>
    </style:style>
    <style:style style:name="T96" style:parent-style-name="Enfasicorsivo" style:family="text">
      <style:text-properties fo:font-size="10pt" style:font-size-asian="10pt" style:font-size-complex="10pt"/>
    </style:style>
    <style:style style:name="T97" style:parent-style-name="Enfasicorsivo" style:family="text">
      <style:text-properties fo:font-size="10pt" style:font-size-asian="10pt" style:font-size-complex="10pt"/>
    </style:style>
    <style:style style:name="T98" style:parent-style-name="Enfasicorsivo" style:family="text">
      <style:text-properties fo:font-size="10pt" style:font-size-asian="10pt" style:font-size-complex="10pt"/>
    </style:style>
    <style:style style:name="T99" style:parent-style-name="Enfasicorsivo" style:family="text">
      <style:text-properties fo:font-size="10pt" style:font-size-asian="10pt" style:font-size-complex="10pt"/>
    </style:style>
    <style:style style:name="T100" style:parent-style-name="Enfasicorsivo" style:family="text">
      <style:text-properties fo:font-size="10pt" style:font-size-asian="10pt" style:font-size-complex="10pt"/>
    </style:style>
    <style:style style:name="T101" style:parent-style-name="Enfasicorsivo" style:family="text">
      <style:text-properties fo:font-size="10pt" style:font-size-asian="10pt" style:font-size-complex="10pt"/>
    </style:style>
    <style:style style:name="T102" style:parent-style-name="Enfasicorsivo" style:family="text">
      <style:text-properties fo:font-size="10pt" style:font-size-asian="10pt" style:font-size-complex="10pt"/>
    </style:style>
    <style:style style:name="T103" style:parent-style-name="Enfasicorsivo" style:family="text">
      <style:text-properties fo:font-size="10pt" style:font-size-asian="10pt" style:font-size-complex="10pt"/>
    </style:style>
    <style:style style:name="T104" style:parent-style-name="Enfasicorsivo" style:family="text">
      <style:text-properties fo:font-size="10pt" style:font-size-asian="10pt" style:font-size-complex="10pt"/>
    </style:style>
    <style:style style:name="T105" style:parent-style-name="Enfasicorsivo" style:family="text">
      <style:text-properties fo:font-size="10pt" style:font-size-asian="10pt" style:font-size-complex="10pt"/>
    </style:style>
    <style:style style:name="T106" style:parent-style-name="Enfasicorsivo" style:family="text">
      <style:text-properties fo:font-size="10pt" style:font-size-asian="10pt" style:font-size-complex="10pt"/>
    </style:style>
    <style:style style:name="T107" style:parent-style-name="Enfasicorsivo" style:family="text">
      <style:text-properties fo:font-size="10pt" style:font-size-asian="10pt" style:font-size-complex="10pt"/>
    </style:style>
    <style:style style:name="T108" style:parent-style-name="Enfasicorsivo" style:family="text">
      <style:text-properties fo:font-size="10pt" style:font-size-asian="10pt" style:font-size-complex="10pt"/>
    </style:style>
    <style:style style:name="T109" style:parent-style-name="Enfasicorsiv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Bozza di dichiarazione attestante l’avvio<text:s/></text:span><text:span text:style-name="T3">dell’intervento: va completata su carta intestata dell’ente, firmata digitalmente dal legale rappresentante (o suo delegato) e inviata via PEC all’indirizzo</text:span><text:span text:style-name="T4"><text:s/></text:span><text:a xlink:href="mailto:bam@postacert.regione.emilia-romagna.it" office:target-frame-name="_top" xlink:show="replace"><text:span text:style-name="T5">bam@postacert.regione.emilia-romagna.it</text:span></text:a><text:span text:style-name="T6"><text:s/></text:span><text:span text:style-name="T7">entro il<text:s/></text:span><text:span text:style-name="T8">15/12/2018</text:span><text:span text:style-name="T9">.</text:span></text:p>
      <text:p text:style-name="P10">All’Istituto per i beni artistici, culturali e naturali<text:s/></text:p>
      <text:p text:style-name="P11">della Regione Emilia-Romagna</text:p>
      <text:p text:style-name="P12">Servizio Biblioteche Archivi Musei</text:p>
      <text:p text:style-name="P13">via Galliera, 21</text:p>
      <text:p text:style-name="P14">40121 Bologna</text:p>
      <text:p text:style-name="P15"/>
      <text:p text:style-name="P16"><text:span text:style-name="T17">PEC:<text:s/></text:span><text:a xlink:href="mailto:bam@postacert.regione.emilia-romagna.it" office:target-frame-name="_top" xlink:show="replace"><text:span text:style-name="T18">bam@postacert.regione.emilia-romagna.it</text:span></text:a></text:p>
      <text:p text:style-name="P19"><text:span text:style-name="T20">Oggetto: Piano ______</text:span><text:span text:style-name="T21">__</text:span><text:span text:style-name="T22">__</text:span><text:span text:style-name="T23">_________</text:span><text:span text:style-name="T24">______<text:s/></text:span><text:span text:style-name="T25">[bibliotecario o museale]</text:span><text:span text:style-name="T26"><text:s/>201</text:span><text:span text:style-name="T27">8</text:span><text:span text:style-name="T28"><text:s/>L.R. 18/2000 – Codice progetto</text:span><text:span text:style-name="T29"><text:s/></text:span><text:span text:style-name="T30">&lt;_________ /__ /____________________________ /___</text:span><text:span text:style-name="T31">/____</text:span><text:span text:style-name="T32">&gt;</text:span><text:span text:style-name="T33"><text:s/>–<text:s/></text:span><text:span text:style-name="T34">Dichiarazione<text:s/></text:span><text:span text:style-name="T35">di avvio</text:span><text:span text:style-name="T36"><text:s/>dell’intervento</text:span></text:p>
      <text:p text:style-name="P37"><text:span text:style-name="T38">Ai sensi del D.P.R. 445/2000 (artt. 75 e 76), il/la sottoscritto/a _________________________ in qualità di _________________ del soggetto richiedente ________________________, facendo seguito alla lettera<text:s/></text:span><text:span text:style-name="T39">del 10/08/2018</text:span><text:span text:style-name="T40"><text:s/>(agli atti ns prot. n. _____ del __________) con cui l’IBACN della Regione Emilia-Romagna</text:span><text:span text:style-name="T41">,<text:s/></text:span><text:span text:style-name="T42"><text:s/></text:span><text:span text:style-name="T43">relativamente al</text:span><text:span text:style-name="T44"><text:s/>progetto dal titolo &lt;____________________</text:span><text:span text:style-name="T45">_____</text:span><text:span text:style-name="T46">_____________________&gt;, scheda &lt;___&gt;<text:s/></text:span><text:span text:style-name="T47">[A o B]</text:span><text:span text:style-name="T48">, codice<text:s/></text:span><text:span text:style-name="T49">&lt;_________ /__ /____________________________ /___</text:span><text:span text:style-name="T50">/____</text:span><text:span text:style-name="T51">&gt;</text:span><text:span text:style-name="T52">, del costo complessivo previsto di € ________ ,</text:span><text:span text:style-name="T53"><text:s/></text:span><text:span text:style-name="T54">ha comunicato<text:s/></text:span><text:span text:style-name="T55">l’assegnazione di un contributo di € __________, a valere sul piano ____________<text:s/></text:span><text:span text:style-name="T56">[bibliotecario o museale]</text:span><text:span text:style-name="T57"><text:s/>2018 L.R. 18/2000 (delibera G.R. Emilia-Romagna n.<text:s/></text:span><text:span text:style-name="T58">1185</text:span><text:span text:style-name="T59"><text:s/>del<text:s/></text:span><text:span text:style-name="T60">23</text:span><text:span text:style-name="T61">/</text:span><text:span text:style-name="T62">07</text:span><text:span text:style-name="T63">/2018), esigibile nell’esercizio finanziario ____,</text:span></text:p>
      <text:p text:style-name="P64">DICHIARA</text:p>
      <text:p text:style-name="P65"><text:span text:style-name="T66">l’avvenuto avvio</text:span><text:span text:style-name="T67">,</text:span><text:span text:style-name="T68"><text:s/>in data __ /__ /2018,</text:span><text:span text:style-name="T69"><text:s/></text:span><text:span text:style-name="T70">____________<text:s/></text:span><text:span text:style-name="T71">[</text:span><text:span text:style-name="T72">degli interventi e/o delle procedure di acquisizione beni/servizi</text:span><text:span text:style-name="T73">]</text:span><text:span text:style-name="T74"><text:s/>riguardanti<text:s/></text:span><text:span text:style-name="T75">il progetto</text:span><text:span text:style-name="T76"><text:s/>sopra citato</text:span><text:span text:style-name="T77">, che sarà realizzato secondo le modalità programmate<text:s/></text:span><text:span text:style-name="T78">e<text:s/></text:span><text:span text:style-name="T79">per le quali è<text:s/></text:span><text:span text:style-name="T80">stato ammesso a contributo.<text:s/></text:span></text:p>
      <text:p text:style-name="P81"><text:span text:style-name="T82">[Eventuali ed ulteriori informazioni</text:span><text:span text:style-name="T83">:</text:span><text:span text:style-name="T84"><text:s/>__________________________________________</text:span><text:span text:style-name="T85">]</text:span></text:p>
      <text:p text:style-name="P86">Luogo _______________, data __/___/____</text:p>
      <text:p text:style-name="P87"><text:span text:style-name="T88">___________________</text:span><text:span text:style-name="T89"><text:line-break/></text:span><text:span text:style-name="T90">(firmato digitalmente)</text:span></text:p>
      <text:p text:style-name="P91"><text:span text:style-name="T92">Allegati</text:span><text:span text:style-name="T93">:<text:s/></text:span><text:span text:style-name="T94">______________________________<text:s/></text:span><text:span text:style-name="T95">[</text:span><text:span text:style-name="T96">se l’intervento è<text:s/></text:span><text:span text:style-name="T97">riconducibile alla categoria dei</text:span><text:span text:style-name="T98"><text:s/>“lavori pubblici”,<text:s/></text:span><text:span text:style-name="T99">allegare<text:s/></text:span><text:span text:style-name="T100">almeno il “Progetto di fattibilità tecnica ed economica”; negli altri casi</text:span><text:span text:style-name="T101">,</text:span><text:span text:style-name="T102"><text:s/></text:span><text:span text:style-name="T103">è facoltativo (e gradito)<text:s/></text:span><text:span text:style-name="T104">allegare atti (delibere, determine)<text:s/></text:span><text:span text:style-name="T105">concernenti</text:span><text:span text:style-name="T106"><text:s/></text:span><text:span text:style-name="T107">l’avvio delle procedure di acquisizione beni/servizi</text:span><text:span text:style-name="T108">]</text:span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nali Giordano</meta:initial-creator>
    <dc:creator>Tosi Maria Elena</dc:creator>
    <meta:creation-date>2018-10-12T11:58:00Z</meta:creation-date>
    <dc:date>2018-10-12T11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6" meta:row-count="16" meta:non-whitespace-character-count="1966"/>
  </office:meta>
</office:document-meta>
</file>