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line-height="0.2222in"/>
    </style:style>
    <style:style style:name="T5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top="0.0833in" fo:line-height="0.2222in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style:font-name="Cambria"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style:font-name="Cambria"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4" style:parent-style-name="Standard" style:family="paragraph">
      <style:paragraph-properties fo:text-align="justify" fo:margin-top="0.0833in" fo:line-height="0.2222in"/>
    </style:style>
    <style:style style:name="T2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Cambria" style:font-name-asian="SimSun" style:font-name-complex="Mangal" fo:font-style="italic" style:font-style-asian="italic" fo:color="#000000" style:language-asian="zh" style:country-asian="CN" style:language-complex="hi" style:country-complex="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style:font-name="Cambria" style:font-name-asian="SimSun" style:font-name-complex="Mangal" fo:font-style="italic" style:font-style-asian="italic" fo:color="#000000" style:language-asian="zh" style:country-asian="CN" style:language-complex="hi" style:country-complex="IN"/>
    </style:style>
    <style:style style:name="P32" style:parent-style-name="Standard" style:family="paragraph">
      <style:paragraph-properties fo:text-align="center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5" style:parent-style-name="Standard" style:family="paragraph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5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8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9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51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55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P56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olumn58" style:family="table-column">
      <style:table-column-properties style:column-width="2.3125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0187in" style:use-optimal-column-width="false"/>
    </style:style>
    <style:style style:name="Table57" style:family="table" style:master-page-name="MP1">
      <style:table-properties style:width="10.4347in" fo:margin-left="-0.05in" table:align="left"/>
    </style:style>
    <style:style style:name="TableRow64" style:family="table-row">
      <style:table-row-properties style:min-row-height="0.1722in" style:use-optimal-row-height="false"/>
    </style:style>
    <style:style style:name="TableCell65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break-before="page" fo:text-align="center"/>
      <style:text-properties fo:hyphenate="true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68" style:family="table-row">
      <style:table-row-properties style:min-row-height="0.4083in"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text-properties fo:hyphenate="true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75" style:family="table-row">
      <style:table-row-properties style:min-row-height="0.0756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7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true"/>
    </style:style>
    <style:style style:name="TableRow78" style:family="table-row">
      <style:table-row-properties style:min-row-height="0.811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/>
      <style:text-properties fo:hyphenate="tru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4" style:parent-style-name="Normale" style:family="paragraph">
      <style:paragraph-properties fo:text-align="center"/>
      <style:text-properties fo:hyphenate="tru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/>
      <style:text-properties fo:hyphenate="true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2" style:parent-style-name="Normale" style:family="paragraph">
      <style:paragraph-properties fo:text-align="center"/>
      <style:text-properties fo:hyphenate="true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95" style:parent-style-name="Normale" style:family="paragraph">
      <style:paragraph-properties fo:text-align="center"/>
      <style:text-properties fo:hyphenate="true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99" style:parent-style-name="Normale" style:family="paragraph">
      <style:paragraph-properties fo:text-align="center"/>
      <style:text-properties fo:hyphenate="true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1" style:family="table-row">
      <style:table-row-properties style:min-row-height="0.1534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5" style:parent-style-name="Normale" style:family="paragraph">
      <style:text-properties fo:hyphenate="true"/>
    </style:style>
    <style:style style:name="T1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8" style:parent-style-name="Normale" style:family="paragraph">
      <style:text-properties fo:hyphenate="true"/>
    </style:style>
    <style:style style:name="T10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1" style:parent-style-name="Normale" style:family="paragraph">
      <style:text-properties fo:hyphenate="true"/>
    </style:style>
    <style:style style:name="T1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4" style:parent-style-name="Normale" style:family="paragraph">
      <style:text-properties fo:hyphenate="true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17" style:parent-style-name="Normale" style:family="paragraph">
      <style:paragraph-properties fo:text-align="center"/>
      <style:text-properties fo:hyphenate="true"/>
    </style:style>
    <style:style style:name="T11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0" style:family="table-row">
      <style:table-row-properties style:min-row-height="0.153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2" style:parent-style-name="Normale" style:family="paragraph">
      <style:text-properties fo:hyphenate="true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5" style:parent-style-name="Normale" style:family="paragraph">
      <style:text-properties fo:hyphenate="true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8" style:parent-style-name="Normale" style:family="paragraph">
      <style:text-properties fo:hyphenate="true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1" style:parent-style-name="Normale" style:family="paragraph">
      <style:text-properties fo:hyphenate="true"/>
    </style:style>
    <style:style style:name="T13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text-properties fo:hyphenate="true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7" style:parent-style-name="Normale" style:family="paragraph">
      <style:paragraph-properties fo:text-align="center"/>
      <style:text-properties fo:hyphenate="true"/>
    </style:style>
    <style:style style:name="T13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0" style:family="table-row">
      <style:table-row-properties style:min-row-height="0.153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2" style:parent-style-name="Normale" style:family="paragraph">
      <style:text-properties fo:hyphenate="true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5" style:parent-style-name="Normale" style:family="paragraph">
      <style:text-properties fo:hyphenate="true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8" style:parent-style-name="Normale" style:family="paragraph">
      <style:text-properties fo:hyphenate="true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1" style:parent-style-name="Normale" style:family="paragraph">
      <style:text-properties fo:hyphenate="true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text-properties fo:hyphenate="true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paragraph-properties fo:text-align="center"/>
      <style:text-properties fo:hyphenate="true"/>
    </style:style>
    <style:style style:name="T15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60" style:family="table-row">
      <style:table-row-properties style:min-row-height="0.153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2" style:parent-style-name="Normale" style:family="paragraph">
      <style:text-properties fo:hyphenate="true"/>
    </style:style>
    <style:style style:name="T1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" style:parent-style-name="Normale" style:family="paragraph">
      <style:text-properties fo:hyphenate="true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" style:parent-style-name="Normale" style:family="paragraph">
      <style:text-properties fo:hyphenate="true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text-properties fo:hyphenate="true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text-properties fo:hyphenate="true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Row178" style:family="table-row">
      <style:table-row-properties style:min-row-height="0.1534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text-properties fo:hyphenate="true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3" style:parent-style-name="Normale" style:family="paragraph">
      <style:text-properties fo:hyphenate="true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6" style:parent-style-name="Normale" style:family="paragraph">
      <style:text-properties fo:hyphenate="true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9" style:parent-style-name="Normale" style:family="paragraph">
      <style:text-properties fo:hyphenate="true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2" style:parent-style-name="Normale" style:family="paragraph">
      <style:text-properties fo:hyphenate="true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5" style:parent-style-name="Normale" style:family="paragraph">
      <style:paragraph-properties fo:text-align="center"/>
      <style:text-properties fo:hyphenate="true"/>
    </style:style>
    <style:style style:name="T19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98" style:family="table-row">
      <style:table-row-properties style:min-row-height="0.153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0" style:parent-style-name="Normale" style:family="paragraph">
      <style:text-properties fo:hyphenate="true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3" style:parent-style-name="Normale" style:family="paragraph">
      <style:text-properties fo:hyphenate="true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6" style:parent-style-name="Normale" style:family="paragraph">
      <style:text-properties fo:hyphenate="true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9" style:parent-style-name="Normale" style:family="paragraph">
      <style:text-properties fo:hyphenate="true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2" style:parent-style-name="Normale" style:family="paragraph">
      <style:text-properties fo:hyphenate="true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15" style:parent-style-name="Normale" style:family="paragraph">
      <style:paragraph-properties fo:text-align="center"/>
      <style:text-properties fo:hyphenate="true"/>
    </style:style>
    <style:style style:name="T21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8" style:family="table-row">
      <style:table-row-properties style:min-row-height="0.1534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0" style:parent-style-name="Normale" style:family="paragraph">
      <style:text-properties fo:hyphenate="true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3" style:parent-style-name="Normale" style:family="paragraph">
      <style:text-properties fo:hyphenate="true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6" style:parent-style-name="Normale" style:family="paragraph">
      <style:text-properties fo:hyphenate="true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9" style:parent-style-name="Normale" style:family="paragraph">
      <style:text-properties fo:hyphenate="true"/>
    </style:style>
    <style:style style:name="T2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" style:parent-style-name="Normale" style:family="paragraph">
      <style:text-properties fo:hyphenate="true"/>
    </style:style>
    <style:style style:name="T2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5" style:parent-style-name="Normale" style:family="paragraph">
      <style:paragraph-properties fo:text-align="center"/>
      <style:text-properties fo:hyphenate="true"/>
    </style:style>
    <style:style style:name="T23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8" style:family="table-row">
      <style:table-row-properties style:min-row-height="0.1534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0" style:parent-style-name="Normale" style:family="paragraph">
      <style:text-properties fo:hyphenate="true"/>
    </style:style>
    <style:style style:name="T2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3" style:parent-style-name="Normale" style:family="paragraph">
      <style:text-properties fo:hyphenate="true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6" style:parent-style-name="Normale" style:family="paragraph">
      <style:text-properties fo:hyphenate="true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9" style:parent-style-name="Normale" style:family="paragraph">
      <style:text-properties fo:hyphenate="true"/>
    </style:style>
    <style:style style:name="T2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52" style:parent-style-name="Normale" style:family="paragraph">
      <style:text-properties fo:hyphenate="true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55" style:parent-style-name="Normale" style:family="paragraph">
      <style:paragraph-properties fo:text-align="center"/>
      <style:text-properties fo:hyphenate="true"/>
    </style:style>
    <style:style style:name="T256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58" style:family="table-row">
      <style:table-row-properties style:min-row-height="0.0756in" style:use-optimal-row-height="false"/>
    </style:style>
    <style:style style:name="TableCell25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text-properties fo:hyphenate="true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2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3" style:parent-style-name="Normale" style:family="paragraph">
      <style:text-properties fo:hyphenate="true"/>
    </style:style>
    <style:style style:name="T2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6" style:parent-style-name="Normale" style:family="paragraph">
      <style:text-properties fo:hyphenate="true"/>
    </style:style>
    <style:style style:name="T2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8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9" style:parent-style-name="Normale" style:family="paragraph">
      <style:text-properties fo:hyphenate="true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1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72" style:parent-style-name="Normale" style:family="paragraph">
      <style:text-properties fo:hyphenate="true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7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75" style:parent-style-name="Normale" style:family="paragraph">
      <style:paragraph-properties fo:text-align="center"/>
      <style:text-properties fo:hyphenate="true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77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278" style:parent-style-name="Normale" style:family="paragraph">
      <style:paragraph-properties fo:margin-left="4.9166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8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83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84" style:parent-style-name="Normale" style:family="paragraph">
      <style:paragraph-properties>
        <style:tab-stops>
          <style:tab-stop style:type="left" style:position="0.6604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86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7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1.9694in" style:use-optimal-column-width="false"/>
    </style:style>
    <style:style style:name="TableColumn291" style:family="table-column">
      <style:table-column-properties style:column-width="1.7715in" style:use-optimal-column-width="false"/>
    </style:style>
    <style:style style:name="TableColumn292" style:family="table-column">
      <style:table-column-properties style:column-width="1.7722in" style:use-optimal-column-width="false"/>
    </style:style>
    <style:style style:name="TableColumn293" style:family="table-column">
      <style:table-column-properties style:column-width="1.8701in" style:use-optimal-column-width="false"/>
    </style:style>
    <style:style style:name="TableColumn294" style:family="table-column">
      <style:table-column-properties style:column-width="1.9687in" style:use-optimal-column-width="false"/>
    </style:style>
    <style:style style:name="Table289" style:family="table">
      <style:table-properties style:width="9.352in" fo:margin-left="-0.05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7944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2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28" style:parent-style-name="Standard" style:master-page-name="MP2" style:family="paragraph">
      <style:paragraph-properties fo:break-before="page"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9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1" style:parent-style-name="Standard" style:family="paragraph">
      <style:paragraph-properties fo:text-align="justify">
        <style:tab-stops>
          <style:tab-stop style:type="left" style:position="-2.15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2" style:parent-style-name="Standard" style:family="paragraph">
      <style:paragraph-properties fo:margin-left="0.5in">
        <style:tab-stops>
          <style:tab-stop style:type="left" style:position="0.0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3" style:parent-style-name="Standard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4" style:parent-style-name="Standard" style:family="paragraph">
      <style:paragraph-properties fo:text-align="justify" fo:margin-left="0.25in">
        <style:tab-stops>
          <style:tab-stop style:type="left" style:position="2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5" style:parent-style-name="Standard" style:family="paragraph">
      <style:paragraph-properties fo:text-align="justify">
        <style:tab-stops>
          <style:tab-stop style:type="left" style:position="1.58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6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7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38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9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</style:style>
    <style:style style:name="T340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T341" style:parent-style-name="Car.predefinitoparagrafo" style:family="text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42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43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 simile per Comuni e Unioni di Comuni</text:p>
      <text:p text:style-name="P2"/>
      <text:p text:style-name="P3">L.R. 16/2014 – Anno 2018</text:p>
      <text:p text:style-name="P4"><text:span text:style-name="T5">Modulistica per la rendicontazione</text:span></text:p>
      <text:p text:style-name="P6"/>
      <text:p text:style-name="P7">Il sottoscritto/a ___________________________ nato a__________________ il _____________,</text:p>
      <text:p text:style-name="P8">rappresentante legale del<text:s/>Comune/Unione dei Comuni _____________________</text:p>
      <text:p text:style-name="P9">telefono ___________ e-mail ________________________</text:p>
      <text:p text:style-name="P10">pec________________________________________</text:p>
      <text:p text:style-name="P11">Codice Fiscale ____________________________ Partita Iva _____________________________</text:p>
      <text:p text:style-name="P12">IBAN (*)________________________________________________________</text:p>
      <text:p text:style-name="P13">CC____________________________________intestato a______________________________</text:p>
      <text:p text:style-name="P14">Nome e indirizzo della banca_______________________________________________________</text:p>
      <text:p text:style-name="P15"><text:span text:style-name="T16">[(*)</text:span><text:span text:style-name="T17"><text:s/></text:span><text:span text:style-name="T18">Indicare un n. IBAN relativo ad un conto di teso</text:span><text:span text:style-name="T19">reria ordinaria, in quanto all’Istituto</text:span><text:span text:style-name="T20"><text:s/></text:span><text:span text:style-name="T21">non è consentito operare sui conti di tesoreria unica della Banca d’Italia, non rientrando tra le Amministrazioni Statali e gli Enti pubblici individuati nelle tabelle A e B della L. 720/1984 (“Istituzione del sistem</text:span><text:span text:style-name="T22">a di tesoreria unica per enti ed organismi pubblici”)]</text:span></text:p>
      <text:p text:style-name="P23"/>
      <text:p text:style-name="P24"><text:span text:style-name="T25">in qualità di soggetto titolare del progetto<text:s/></text:span><text:span text:style-name="T26">[</text:span><text:span text:style-name="T27">riportare esattamente il titolo del progetto così come indicato nella delibera del consiglio direttivo dell‘ IBACN n.</text:span><text:span text:style-name="T28"><text:s/>27</text:span><text:span text:style-name="T29">/201</text:span><text:span text:style-name="T30">8</text:span><text:span text:style-name="T31">]</text:span></text:p>
      <text:p text:style-name="P32">CHIEDE<text:s/></text:p>
      <text:p text:style-name="P33">l'erogazione del contributo assegnato corrispondente a euro ….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ELAZIONE TECNICO-SCIENTIFICA RELATIVA ALL'INTERVENTO REALIZZATO</text:span></text:p>
      <text:p text:style-name="P54"><text:span text:style-name="T55"><draw:frame draw:z-index="251659264" draw:id="id0" draw:style-name="a0" draw:name="Casella di testo 2" text:anchor-type="paragraph" svg:x="0in" svg:y="0.44792in" svg:width="6.66667in" svg:height="7.44514in" style:rel-width="scale" style:rel-height="scale"><draw:text-box><text:p text:style-name="Normale"/><text:p text:style-name="Normale"/></draw:text-box><svg:title/><svg:desc/></draw:frame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>
            <text:soft-page-break/>
            <text:p text:style-name="P66"><text:span text:style-name="T67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La<text:s/></text:span><text:span text:style-name="T72">documentazione contabile elencata deve riferirsi alle<text:s/></text:span><text:span text:style-name="T73">spese sostenute per la realizzazione del progetto ammesso a contributo.<text:s/></text:span><text:span text:style-name="T74">Nella successiva tabella vanno riportati i giustificativi di spesa al fine di accertare la regolarità della documentazi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Descrizione del bene o servizio con relativa<text:s/></text:span><text:span text:style-name="T82">finalizzazione</text:span></text:p>
          </table:table-cell>
          <table:table-cell table:style-name="TableCell83">
            <text:p text:style-name="P84"><text:span text:style-name="T85">Tipologia del documento<text:s/></text:span><text:span text:style-name="T86">(es. Fattura, ricevuta fiscale)</text:span></text:p>
          </table:table-cell>
          <table:table-cell table:style-name="TableCell87">
            <text:p text:style-name="P88"><text:span text:style-name="T89">Soggetto emittente<text:s/></text:span><text:span text:style-name="T90">(indicare la ragione sociale completa del soggetto)</text:span></text:p>
          </table:table-cell>
          <table:table-cell table:style-name="TableCell91">
            <text:p text:style-name="P92"><text:span text:style-name="T93">Nr.</text:span></text:p>
          </table:table-cell>
          <table:table-cell table:style-name="TableCell94">
            <text:p text:style-name="P95"><text:span text:style-name="T96">Data</text:span></text:p>
          </table:table-cell>
          <table:table-cell table:style-name="TableCell97">
            <text:p text:style-name="P98">Importo</text:p>
            <text:p text:style-name="P99"><text:span text:style-name="T100">(IVA inclusa)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 </text:span></text:p>
          </table:table-cell>
          <table:table-cell table:style-name="TableCell107">
            <text:p text:style-name="P108"><text:span text:style-name="T109"> </text:span></text:p>
          </table:table-cell>
          <table:table-cell table:style-name="TableCell110">
            <text:p text:style-name="P111"><text:span text:style-name="T112"> </text:span></text:p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€<text:s/></text:span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 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€<text:s/></text:span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  <table:table-cell table:style-name="TableCell150">
            <text:p text:style-name="P151"><text:span text:style-name="T152"> </text:span></text:p>
          </table:table-cell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€<text:s/></text:span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€<text:s/></text:span><text:span text:style-name="T197">0,00</text:span></text:p>
          </table:table-cell>
        </table:table-row>
        <table:table-row table:style-name="TableRow198">
          <table:table-cell table:style-name="TableCell199">
            <text:p text:style-name="P200"><text:span text:style-name="T201"> </text:span></text:p>
          </table:table-cell>
          <table:table-cell table:style-name="TableCell202">
            <text:p text:style-name="P203"><text:span text:style-name="T204"> </text:span></text:p>
          </table:table-cell>
          <table:table-cell table:style-name="TableCell205">
            <text:p text:style-name="P206"><text:span text:style-name="T207"> </text:span></text:p>
          </table:table-cell>
          <table:table-cell table:style-name="TableCell208">
            <text:p text:style-name="P209"><text:span text:style-name="T210"> </text:span></text:p>
          </table:table-cell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€<text:s/></text:span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€<text:s/></text:span><text:span text:style-name="T237">0,00</text:span></text:p>
          </table:table-cell>
        </table:table-row>
        <table:table-row table:style-name="TableRow238"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€<text:s/></text:span><text:span text:style-name="T257">0,00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</table:table-row>
      </table:table>
      <text:p text:style-name="P277"/>
      <text:p text:style-name="P278"><text:span text:style-name="T279">TOTALE delle spese effettivamente sostenute</text:span><text:span text:style-name="T280"><text:tab/></text:span><text:span text:style-name="T281"><text:tab/></text:span><text:span text:style-name="T282"><text:tab/><text:s text:c="4"/>€ 0,00</text:span></text:p>
      <text:p text:style-name="P283"/>
      <text:p text:style-name="P284"/>
      <text:p text:style-name="P285"/>
      <text:p text:style-name="P286"><text:tab/></text:p>
      <text:p text:style-name="P287">Riepilogo finanziario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 – Costo ammesso dell’intervento</text:p>
          </table:table-cell>
          <table:table-cell table:style-name="TableCell298">
            <text:p text:style-name="P299">2 – Spese effettivamente sostenute</text:p>
          </table:table-cell>
          <table:table-cell table:style-name="TableCell300">
            <text:p text:style-name="P301">3 – Quota<text:s/>stanziata dal Comune (o dall’Unione)</text:p>
          </table:table-cell>
          <table:table-cell table:style-name="TableCell302">
            <text:p text:style-name="P303">4 – Contributo regionale assegnato</text:p>
          </table:table-cell>
          <table:table-cell table:style-name="TableCell304">
            <text:p text:style-name="P305">5 – Economie<text:s/></text:p>
            <text:p text:style-name="P306"/>
          </table:table-cell>
        </table:table-row>
        <table:table-row table:style-name="TableRow307">
          <table:table-cell table:style-name="TableCell308">
            <text:p text:style-name="P309">Euro ______________</text:p>
            <text:p text:style-name="P310"/>
            <text:p text:style-name="P311"/>
          </table:table-cell>
          <table:table-cell table:style-name="TableCell312">
            <text:p text:style-name="P313">Euro _______________</text:p>
            <text:p text:style-name="P314"/>
            <text:p text:style-name="P315"/>
          </table:table-cell>
          <table:table-cell table:style-name="TableCell316">
            <text:p text:style-name="P317">Euro ___________</text:p>
            <text:p text:style-name="P318"/>
            <text:p text:style-name="P319"/>
          </table:table-cell>
          <table:table-cell table:style-name="TableCell320">
            <text:p text:style-name="P321">Euro _____________</text:p>
            <text:p text:style-name="P322"/>
            <text:p text:style-name="P323"/>
          </table:table-cell>
          <table:table-cell table:style-name="TableCell324">
            <text:p text:style-name="P325">Euro ______________</text:p>
            <text:p text:style-name="P326"/>
            <text:p text:style-name="P327"/>
          </table:table-cell>
        </table:table-row>
      </table:table>
      <text:p text:style-name="P328"/>
      <text:p text:style-name="P329">Il sottoscritto dichiara inoltre</text:p>
      <text:p text:style-name="P330"/>
      <text:list text:style-name="LFO2" text:continue-numbering="true">
        <text:list-item>
          <text:p text:style-name="P331">di essere<text:s/>consapevole delle disposizioni di Revoca e/o di Riduzione del contributo presenti nel bando che qui si intendono integralmente richiamate;</text:p>
        </text:list-item>
      </text:list>
      <text:p text:style-name="P332"/>
      <text:list text:style-name="LFO2" text:continue-numbering="true">
        <text:list-item>
          <text:p text:style-name="P333">che la documentazione contabile è conservata e accessibile;</text:p>
        </text:list-item>
      </text:list>
      <text:p text:style-name="P334"/>
      <text:list text:style-name="LFO2" text:continue-numbering="true">
        <text:list-item>
          <text:p text:style-name="P335">di essere informato, ai sensi e per gli effetti di<text:s/>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36"/>
      <text:p text:style-name="P337"/>
      <text:p text:style-name="P338">Firma del Legale Rappresentante</text:p>
      <text:p text:style-name="P339"><text:span text:style-name="T340">(firma<text:s/></text:span><text:span text:style-name="T341">digitale)</text:span></text:p>
      <text:p text:style-name="P342"/>
      <text:p text:style-name="Standard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Num38" style:display-name="WWNum3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sini Ivan</meta:initial-creator>
    <dc:creator>Orsini Ivan</dc:creator>
    <meta:creation-date>2017-01-27T10:02:00Z</meta:creation-date>
    <dc:date>2018-12-04T11:58:00Z</dc:date>
    <meta:print-date>2016-12-21T11:51:00Z</meta:print-date>
    <meta:template xlink:href="Normal" xlink:type="simple"/>
    <meta:editing-cycles>15</meta:editing-cycles>
    <meta:editing-duration>PT810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441" meta:character-count="2951" meta:row-count="20" meta:non-whitespace-character-count="2515"/>
  </office:meta>
</office:document-meta>
</file>