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fo:color="#17365D" fo:font-size="36pt" style:font-size-asian="36pt" style:font-size-complex="36pt" style:language-asian="it" style:country-asian="I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fo:color="#17365D" fo:font-size="36pt" style:font-size-asian="36pt" style:font-size-complex="36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1552" draw:style-name="a0" draw:name="Immagine 1" text:anchor-type="paragraph" svg:x="-0.7875in" svg:y="0.00168in" svg:width="11.65625in" svg:height="16.65011in" style:rel-width="scale" style:rel-height="scale"><draw:image xlink:href="media/image1.jpeg" xlink:type="simple" xlink:show="embed" xlink:actuate="onLoad"/><svg:title/><svg:desc/></draw:frame>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3"><text:span text:style-name="T4">TESTO DA INSERI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li Monica</meta:initial-creator>
    <dc:creator>Chili Monica</dc:creator>
    <meta:creation-date>2020-04-28T15:07:00Z</meta:creation-date>
    <dc:date>2020-04-28T15:07:00Z</dc:date>
    <meta:template xlink:href="Normal.dotm" xlink:type="simple"/>
    <meta:editing-cycles>2</meta:editing-cycles>
    <meta:editing-duration>PT60S</meta:editing-duration>
    <meta:document-statistic meta:page-count="1" meta:paragraph-count="1" meta:word-count="5" meta:character-count="38" meta:row-count="1" meta:non-whitespace-character-count="34"/>
  </office:meta>
</office:document-meta>
</file>